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3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4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9" style:parent-style-name="Textbody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Сведения о педагогическом коллективе<text:s/></text:p>
      <text:p text:style-name="P2">дошкольного образовательного учреждения</text:p>
      <text:p text:style-name="P3">муниципального детского сада № 8 «Семицветик»</text:p>
      <text:p text:style-name="P4"/>
      <text:p text:style-name="P5">В ДОУ работают 18 педагогов: воспитатели и музыкальный<text:s/>руководитель.</text:p>
      <text:p text:style-name="P6">Все воспитатели имеют квалификацию, соответствующую требованиям, указанным в справочниках, утвержденных в порядке, установленном Правительством Российской Федерации, или соответствующим положениям профессиональных стандартов.</text:p>
      <text:p text:style-name="P7">Все педагоги в 2016 году прошли обучение по теме «Психолого-педагогическое сопровождение детей с ОВЗ в условиях реализации ФГОС ДО».</text:p>
      <text:p text:style-name="P8">Педагоги, не имевшие дошкольное образование, в 2015 году прошли профессиональную переподготовку и получили диплом, предоставляющий право на<text:s/>ведение профессиональной деятельности в сфере дошкольного образования.</text:p>
      <text:p text:style-name="P9"/>
      <text:p text:style-name="P10">6 человек (33,3%) – имеют первую и высшую квалификационные категории:</text:p>
      <text:p text:style-name="P11">- Сергеева С.В.- высшая квалификационная категория;</text:p>
      <text:p text:style-name="P12">- Субботина О.П.- высшая квалификационная категория;</text:p>
      <text:p text:style-name="P13">- Воронкина Е.Д.- первая квалификационная категория;</text:p>
      <text:p text:style-name="P14">- Федосеева Н.С.- первая квалификационная категория;</text:p>
      <text:p text:style-name="P15">- Федулова Л.И.- первая квалификационная категория;</text:p>
      <text:p text:style-name="P16">- Шлюхина Н.Г.- первая квалификационная категория.</text:p>
      <text:p text:style-name="P17"/>
      <text:p text:style-name="P18">Все 18 человек (100%)- прошли повышение квалификации по теме «Психолого-педагогическое сопровождение детей с ОВЗ в условиях реализации ФГОС ДО» в объеме 72 часов и прошли профессиональную переподготовку и получили диплом, предоставляющий право на ведение профессиональной деятельности в сфере дошкольного образования в объеме 274 часов.</text:p>
      <text:p text:style-name="P19"/>
      <text:p text:style-name="P20">Сергеева С.В., согласно Приказу Министерства образования и науки Волгоградской области(приказ от 2016 года и приказ №957 от 17.10.2016г), являлась экспертом по аттестации педагогических работников Волгоградской области.0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>
          <style:tab-stop style:type="left" style:position="0.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fo:font-style="italic" style:font-style-asian="italic" style:font-style-complex="italic" fo:font-size="22pt" style:font-size-asian="22pt" style:font-size-complex="14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ConsPlusNonformat" style:display-name="ConsPlusNonformat" style:family="paragraph">
      <style:paragraph-properties fo:widows="2" fo:orphans="2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font-size="14pt" style:font-size-asian="14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одзаголовокЗнак" style:display-name="Под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22pt" style:font-size-asian="22pt" style:font-size-complex="10pt" style:language-asian="ru" style:country-asian="RU"/>
    </style:style>
    <style:style style:name="blk" style:display-name="blk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5729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гребной</meta:initial-creator>
    <dc:creator>asus</dc:creator>
    <meta:creation-date>2018-09-25T05:27:00Z</meta:creation-date>
    <dc:date>2019-02-12T09:45:00Z</dc:date>
    <meta:print-date>2016-07-12T11:43:00Z</meta:print-date>
    <meta:template xlink:href="Normal" xlink:type="simple"/>
    <meta:editing-cycles>29</meta:editing-cycles>
    <meta:editing-duration>PT18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6" meta:character-count="1715" meta:row-count="12" meta:non-whitespace-character-count="1462"/>
  </office:meta>
</office:document-meta>
</file>