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61cm" table:align="left" style:writing-mode="lr-tb"/>
    </style:style>
    <style:style style:name="Таблица1.A" style:family="table-column">
      <style:table-column-properties style:column-width="18.461cm"/>
    </style:style>
    <style:style style:name="P1" style:family="paragraph" style:parent-style-name="Standard">
      <style:paragraph-properties fo:margin-left="1.614cm" fo:margin-right="0cm" fo:text-align="center" style:justify-single-word="false" fo:orphans="2" fo:widows="2" fo:text-indent="0cm" style:auto-text-indent="false" style:writing-mode="lr-tb"/>
      <style:text-properties fo:font-variant="normal" fo:text-transform="none" fo:color="#222222" style:font-name="Times New Roman" fo:font-size="12pt" fo:letter-spacing="normal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 style:list-style-name="L1">
      <style:paragraph-properties fo:text-align="center" style:justify-single-word="false"/>
    </style:style>
    <style:style style:name="P8" style:family="paragraph" style:parent-style-name="Standard" style:list-style-name="L1">
      <style:paragraph-properties fo:text-align="end" style:justify-single-word="false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 style:list-style-name="L1">
      <style:paragraph-properties fo:margin-left="4.995cm" fo:margin-right="0cm" fo:text-align="justify" style:justify-single-word="false" fo:text-indent="0cm" style:auto-text-indent="false"/>
    </style:style>
    <style:style style:name="P13" style:family="paragraph" style:parent-style-name="Standard" style:list-style-name="L1">
      <style:paragraph-properties fo:margin-left="1.249cm" fo:margin-right="0cm" fo:text-align="justify" style:justify-single-word="false" fo:text-indent="1.249cm" style:auto-text-indent="false"/>
    </style:style>
    <style:style style:name="P14" style:family="paragraph" style:parent-style-name="Standard" style:list-style-name="L1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 style:list-style-name="L1">
      <style:paragraph-properties fo:margin-left="1.249cm" fo:margin-right="0cm" fo:text-align="justify" style:justify-single-word="false" fo:text-indent="0cm" style:auto-text-indent="false"/>
    </style:style>
    <style:style style:name="P17" style:family="paragraph" style:parent-style-name="Standard" style:list-style-name="L1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 style:list-style-name="L1">
      <style:paragraph-properties fo:margin-left="3.175cm" fo:margin-right="0cm" fo:text-align="justify" style:justify-single-word="false" fo:text-indent="-2.54cm" style:auto-text-indent="false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.635cm" style:auto-text-indent="false"/>
    </style:style>
    <style:style style:name="P20" style:family="paragraph" style:parent-style-name="Standard" style:list-style-name="L1">
      <style:paragraph-properties fo:margin-left="2.498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614cm" fo:margin-right="0cm" fo:text-align="center" style:justify-single-word="false" fo:orphans="2" fo:widows="2" fo:text-indent="0cm" style:auto-text-indent="false" style:writing-mode="lr-tb"/>
    </style:style>
    <style:style style:name="P22" style:family="paragraph" style:parent-style-name="Standard" style:master-page-name="">
      <style:paragraph-properties fo:margin-left="1.614cm" fo:margin-right="0cm" fo:text-align="center" style:justify-single-word="false" fo:orphans="2" fo:widows="2" fo:text-indent="0cm" style:auto-text-indent="false" style:page-number="auto" style:writing-mode="lr-tb"/>
    </style:style>
    <style:style style:name="P23" style:family="paragraph" style:parent-style-name="Standard" style:list-style-name="L1" style:master-page-name="First_20_Page">
      <style:paragraph-properties style:page-number="auto"/>
    </style:style>
    <style:style style:name="T1" style:family="text">
      <style:text-properties fo:font-variant="normal" fo:text-transform="none" fo:color="#222222" style:font-name="inherit" fo:font-size="10.5pt" fo:letter-spacing="normal" fo:font-style="normal" fo:font-weight="bold"/>
    </style:style>
    <style:style style:name="T2" style:family="text">
      <style:text-properties fo:font-variant="normal" fo:text-transform="none" fo:color="#222222" style:font-name="Times New Roman" fo:font-size="12pt" fo:letter-spacing="normal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fo:color="#ff6600" style:font-name="Open Sans" fo:font-size="14pt" fo:letter-spacing="normal" fo:font-style="normal" fo:font-weight="normal"/>
    </style:style>
    <style:style style:name="T4" style:family="text">
      <style:text-properties fo:font-variant="normal" fo:text-transform="none" style:font-name="Times New Roman" fo:font-size="12pt" fo:letter-spacing="normal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style:font-name="Open Sans" fo:font-size="14pt" fo:letter-spacing="normal" fo:font-style="normal" fo:font-weight="normal"/>
    </style:style>
    <style:style style:name="T6" style:family="text">
      <style:text-properties fo:font-variant="normal" fo:text-transform="none" fo:color="#1c1c1c" style:font-name="Times New Roman" fo:font-size="12pt" fo:letter-spacing="normal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variant="normal" fo:text-transform="none" fo:color="#1c1c1c" style:font-name="Open Sans" fo:font-size="14pt" fo:letter-spacing="normal" fo:font-style="normal" fo:font-weight="normal"/>
    </style:style>
    <style:style style:name="T8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1">Согласовано <text:s text:c="78"/>Утверждаю</text:p>
      <text:p text:style-name="P11">Председатель ППО <text:s text:c="66"/>Руководитель ДОУ</text:p>
      <text:p text:style-name="P11"><text:s text:c="26"/>Н.В. Субботина <text:s text:c="77"/>С.В. Сергеева</text:p>
      <text:p text:style-name="P11">«___»____________2019г. <text:s text:c="54"/>«___» ____________________2019г.</text:p>
      <text:p text:style-name="P10"/>
      <text:p text:style-name="P22"><text:span text:style-name="T6"> </text:span><text:span text:style-name="Strong_20_Emphasis"><text:span text:style-name="T7">Положение об управляющем совете</text:span></text:span></text:p>
      <text:p text:style-name="P21"><text:span text:style-name="Strong_20_Emphasis"><text:span text:style-name="T7">дошкольного образовательного учреждения</text:span></text:span></text:p>
      <text:p text:style-name="P21"><text:span text:style-name="Strong_20_Emphasis"><text:span text:style-name="T7">муниципального детского сада № 8 «Семицветик» города Жирновска Волгоградской области</text:span></text:span>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2"><text:span text:style-name="Strong_20_Emphasis">1. Общие положения.</text:span></text:p>
            <text:p text:style-name="P2">1.1. Настоящее положение разработано для дошкольного образовательного учреждения муниципального детского сада № 8»Семицветик» <text:s/> (далее – ДОУ) в соответствии с Федеральным законом от 29.12.2012 №273-ФЗ «Об образовании в Российской Федерации»,Уставом ДОУ.</text:p>
            <text:p text:style-name="P2">1.2. Управляющий совет ДОУ (далее – Совет) является коллегиальным органом самоуправления, имеющим полномочия, определенные уставом, по решению вопросов функционирования и развития ДОУ.</text:p>
            <text:p text:style-name="P2">1.3. Совет осуществляет свою деятельность в соответствии с законами и иными нормативными правовыми актами Российской Федерации, органов местного самоуправления, уставом ДОУ, положением об управляющем совете ДОУ, иными локальными нормативными актами ДОУ. </text:p>
            <text:p text:style-name="P2">1.4. Деятельность членов Совета основывается на принципах добровольности  участия в его работе, коллегиальности принятия решений, гласности.  </text:p>
            <text:p text:style-name="P2">1.5. Уставом ДОУ  предусматривается:</text:p>
            <text:p text:style-name="P2">а) структура и численность Совета;</text:p>
            <text:p text:style-name="P2">б) компетенция Совета;</text:p>
            <text:p text:style-name="P2">1.6. Члены Совета не получают вознаграждения за работу в Совете.</text:p>
            <text:p text:style-name="P2"><text:span text:style-name="Strong_20_Emphasis">2. Структура  и численность Совета</text:span></text:p>
            <text:p text:style-name="P2">2.1. Общая численность и состав Совета определяется Уставом ДОУ и составляет 15 человек. В него входят:</text:p>
            <text:p text:style-name="P2">- представители от родителей (законных представителей)  воспитанников – 12 человек;</text:p>
            <text:p text:style-name="P2">- представители от администрации (кроме руководителя), педагогических  работников ДОУ – 2 человека;</text:p>
            <text:p text:style-name="P2">- представитель от учредителя – 1 человек</text:p>
            <text:p text:style-name="P2">- кооптированные члены – 1 человек.</text:p>
            <text:p text:style-name="P2">2.2. Структура Совета:</text:p>
            <text:p text:style-name="P2"><text:soft-page-break/>- председатель;</text:p>
            <text:p text:style-name="P2">- заместитель председателя;</text:p>
            <text:p text:style-name="P2">- секретарь.</text:p>
            <text:p text:style-name="P2">Комиссии: организационно-педагогическая, финансово-экономическая, социально-правовая.</text:p>
            <text:p text:style-name="P2">Временные комиссии.</text:p>
            <text:p text:style-name="P2"><text:span text:style-name="Strong_20_Emphasis">3. Порядок формирования Совета.</text:span></text:p>
            <text:p text:style-name="P2">3.1. Совет ДОУ формируется с использованием процедур выборов и кооптации.</text:p>
            <text:p text:style-name="P2">3.2<text:span text:style-name="Strong_20_Emphasis">. </text:span>Выборы.</text:p>
            <text:p text:style-name="P2">3.2.1. С использованием процедуры выборов в Совет избираются представители родителей (законных представителей) воспитанников, представители педагогических  работников и администрации ДОУ (кроме руководителя).</text:p>
            <text:p text:style-name="P2">3.2.2. Выборы проводятся путём голосования  при условии получения согласия лиц быть избранными в состав Совета ДОУ.</text:p>
            <text:p text:style-name="P2">3.2.3. Выборы в члены Совета проводятся на общих собраниях соответствующих участников образовательного процесса.</text:p>
            <text:p text:style-name="P2"> 3.2.4. Заседания общего собрания являются правомочными, если в них принимают участие не менее половины работников ДОУ.</text:p>
            <text:p text:style-name="P2">3.2.5. Кворум для собрания родителей (законных представителей) воспитанников не устанавливается, если все они были надлежащим образом уведомлены о времени, месте проведения выборов и повестке дня.</text:p>
            <text:p text:style-name="P2">3.2.6. Избранными считаются кандидаты, за которых проголосовало наибольшее количество лиц, принявших участие в выборах.</text:p>
            <text:p text:style-name="P2">3.2.7. Подготовка и проведение всех мероприятий, связанных с выборами, осуществляются открыто и гласно.</text:p>
            <text:p text:style-name="P2">3.2.8. Проведение всех выборных собраний оформляется протоколами.<text:span text:style-name="Strong_20_Emphasis"> </text:span></text:p>
            <text:p text:style-name="P2">3.2.9.  Особенности участия в выборах родителей (законных представителей) воспитанников (далее - «родители»):</text:p>
            <text:p text:style-name="P2">- в выборах имеют право участвовать «родители», зачисленных на момент проведения выборов в ДОУ;</text:p>
            <text:p text:style-name="P2">- от одной группы может быть избран лишь один член Совета.</text:p>
            <text:p text:style-name="P2">3.2.10. Особенности участия в выборах педагогических  работников ДОУ:</text:p>
            <text:p text:style-name="P2">- право участвовать в заседании общего собрания коллектива по выборам членов Совета имеют как основные работники ДОУ, так и работающие на условиях совместительства.</text:p>
            <text:p text:style-name="P2">3.2.11. Совет считается созданным с момента издания приказа заведующим.</text:p>
            <text:p text:style-name="P2">3.3. Кооптация.</text:p>
            <text:p text:style-name="P2">3.3.1. Кооптация – это введение в состав Совета ДОУ новых членов без проведения выборов. Кооптация  осуществляется действующим Советом путем оформления протокола.</text:p>
            <text:p text:style-name="P2"><text:soft-page-break/>3.3.2. О проведении кооптации, не менее чем за две недели до заседания, на котором она будет проводиться,  извещается  наиболее широкий круг  лиц и организаций,  чья профессиональная и (или) общественная деятельность, знания, возможности могут позитивным образом содействовать функционированию и развитию ДОУ:</text:p>
            <text:p text:style-name="P2">- представители работодателей;</text:p>
            <text:p text:style-name="P2">- представители организаций образования, науки и культуры;</text:p>
            <text:p text:style-name="P2">- местная общественность.</text:p>
            <text:p text:style-name="P2">3.3.3. Кандидатуры для кооптации также могут быть предложены:</text:p>
            <text:p text:style-name="P2">- учредителями ДОУ;</text:p>
            <text:p text:style-name="P2">- родителями (законными представителями) воспитанников;</text:p>
            <text:p text:style-name="P2">- работниками ДОУ;</text:p>
            <text:p text:style-name="P2">- членами органов самоуправления ДОУ.</text:p>
            <text:p text:style-name="P2">3.3.4. Допускается  самовыдвижение кандидатов для назначения  путем кооптации.</text:p>
            <text:p text:style-name="P2">3.3.5. Все предложения вносятся в письменном виде с обоснованием предложения.</text:p>
            <text:p text:style-name="P2">3.3.6. Кооптация в члены Совета производится только на заседании Совета при кворуме не менее  5 человек.</text:p>
            <text:p text:style-name="P2">3.3.7. Список кандидатов вносятся в протокол заседания Совета с приложением согласия кандидатов кооптироваться в члены данного органа управления, выраженного в любой письменной форме.</text:p>
            <text:p text:style-name="P2"> <text:span text:style-name="Strong_20_Emphasis">4. Компетенция Совета.</text:span></text:p>
            <text:p text:style-name="P2"><text:span text:style-name="Strong_20_Emphasis"> </text:span>4.1. Совет вправе принимать решения по вопросам, отнесенным к его компетенции нормативными правовыми актами Российской Федерации, субъекта Российской Федерации, органов местного самоуправления, уставом ДОУ, иными локальными нормативными актами ДОУ. Деятельность Совета направлена на решение следующих задач:</text:p>
            <text:p text:style-name="P2">4.1.1. определение основных направлений развития ДОУ;</text:p>
            <text:p text:style-name="P2">4.1.2. содействие созданию в ДОУ оптимальных условий и форм организации образовательного процесса;</text:p>
            <text:p text:style-name="P2">4.1.3. финансово-экономическое содействие работе ДОУ за счет рационального использования выделяемых учреждению бюджетных средств, доходов от собственной, приносящей доход деятельности и привлечения средств из внебюджетных источников;</text:p>
            <text:p text:style-name="P2">4.1.4. обеспечение прозрачности привлекаемых и расходуемых финансовых и материальных средств;</text:p>
            <text:p text:style-name="P2">4.1.5. контроль за качеством и безопасностью условий обучения и воспитания в ДОУ.</text:p>
            <text:p text:style-name="P2">4.2. Основными функциями Совета являются:</text:p>
            <text:p text:style-name="P2">4.2.1. согласование программы развития ДОУ, предложенной администрацией ДОУ;   </text:p>
            <text:p text:style-name="P2">4.2.2. участие в формировании сметы доходов и расходов по приносящей доход  деятельности ДОУ, её согласование, а также контроль за расходованием денежных средств администрацией;</text:p>
            <text:p text:style-name="P2">4.2.3. согласование перечня, видов, тарифов платных образовательных услуг, предложенных администрацией ДОУ, а также осуществление контроля за их качеством;</text:p>
            <text:p text:style-name="P2"><text:soft-page-break/>4.2.4. утверждение критериев распределения стимулирующей части фонда оплаты труда педагогов, предложенных администрацией ДОУ, и контроль за их использованием;</text:p>
            <text:p text:style-name="P2">4.2.5. согласование значений критериев оценки эффективности (качества) работы руководителя ДОУ, достигнутых за контрольный период;</text:p>
            <text:p text:style-name="P2">4.2.6. согласование проекта учебного плана на новый учебный год, предложенного администрацией ДОУ;  </text:p>
            <text:p text:style-name="P2">4.2.7. согласование правил внутреннего распорядка и режима работы ДОУ, предложенных администрацией ДОУ, и контроль их исполнения со стороны администрации и педагогов ДОУ;  </text:p>
            <text:p text:style-name="P2">4.2.8. согласование выбора общеобразовательных программ дошкольного образования (основных и дополнительных) из числа рекомендованных Министерством образования и науки Российской Федерации, режима работы ДОУ;</text:p>
            <text:p text:style-name="P2">4.2.9. вопросов создания здоровых  и безопасных условий организации образовательно-воспитательного процесса в ДОУ;</text:p>
            <text:p text:style-name="P2">4.2.10. заслушивание отчета заведующего ДОУ по итогам учебного и финансового года;</text:p>
            <text:p text:style-name="P2">4.2.11. участие в подготовке и утверждении Публичного отчета.</text:p>
            <text:p text:style-name="P2">4.3. По вопросам, для которых уставом ДОУ Совету не отведены полномочия на принятие решений, решения Совета носят рекомендательный характер.</text:p>
            <text:p text:style-name="P2"><text:span text:style-name="Strong_20_Emphasis"> 5. Порядок организации деятельности Совета.</text:span></text:p>
            <text:p text:style-name="P2">5.1. Совет возглавляет председатель, избираемый путём  голосования из числа членов Совета.</text:p>
            <text:p text:style-name="P2">5.1.1. На случай отсутствия председателя, Совет из своего состава  избирает заместителя председателя.</text:p>
            <text:p text:style-name="P2">5.1.2. Для организации и координации текущей работы,  ведения протоколов заседаний и иной документации Совета,  избирается секретарь Совета.</text:p>
            <text:p text:style-name="P2">5.1.3.Члены Совета могут быть разделены на следующие комиссии: организационно – педагогическая, финансово-экономическая, социально-правовая.</text:p>
            <text:p text:style-name="P2">5.1.4. Председатель, заместитель председателя и секретарь Совета избираются на первом заседании Совета, которое созывается заведующим ДОУ не позднее чем через месяц после его формирования.</text:p>
            <text:p text:style-name="P2">5.1.5. Управляющий совет вправе в любое время переизбрать председателя, заместителя председателя и секретаря  Совета.</text:p>
            <text:p text:style-name="P2">5.2.  Основные вопросы,  касающиеся порядка работы Совета и организации  его деятельности регулируются уставом и иными локальными  актами образовательного учреждения.</text:p>
            <text:p text:style-name="P2">5.3. Организационной формой работы Совета являются заседания, которые проводятся по мере необходимости, но не реже одного раза в квартал.</text:p>
            <text:p text:style-name="P2">5.3.1. Внеочередные заседания Совета проводятся:</text:p>
            <text:p text:style-name="P2">- по инициативе председателя Совета;</text:p>
            <text:p text:style-name="P2">- по требованию заведующего ДОУ;</text:p>
            <text:p text:style-name="P2">5.4. Заседания Совета являются правомочными, если в них принимают участие не менее половины от общего (с учетом кооптированных) числа членов  Совета.</text:p>
            <text:p text:style-name="P2"><text:soft-page-break/>5.5. Член Совета выводится из его состава в следующих случаях:</text:p>
            <text:p text:style-name="P2">-  по его желанию, выраженному в письменной форме;</text:p>
            <text:p text:style-name="P2">-  при увольнении работника, избранного членом Совета;</text:p>
            <text:p text:style-name="P2">-  в случае совершения противоправных действий, несовместимых  с  членством в Совете ДОУ;</text:p>
            <text:p text:style-name="P2">-  при выявлении следующих обстоятельств, препятствующих участию  в работе Совета: лишение родительских прав, судебный запрет заниматься педагогической и иной деятельностью, связанной с работой с детьми, признание по решению суда недееспособным, наличие неснятой или непогашенной судимости за совершение  умышленного тяжкого или особо тяжкого уголовного преступления.</text:p>
            <text:p text:style-name="P2">5.5.1. В случае если воспитанник выбывает из ДОУ, полномочия члена Совета - родителя (законного представителя) этого воспитанника автоматически прекращаются.</text:p>
            <text:p text:style-name="P2">5.5.2. Член Совета выводится из его состава по решению Совета в случае пропуска более двух заседаний Совета подряд без уважительной причины.</text:p>
            <text:p text:style-name="P2">5.5.3. После вывода из состава Совета его члена Совет принимает меры для замещения выведенного члена в общем порядке.</text:p>
            <text:p text:style-name="P2">5.6. Лицо, не являющееся членом Совета, но желающее принять участие в его работе, может быть приглашено на заседание, если против этого не возражает более половины членов Совета, присутствующих на заседании.</text:p>
            <text:p text:style-name="P2">5.7. Решения Совета принимаются простым большинством голосов от числа присутствующих на заседании и имеющих право голоса.</text:p>
            <text:p text:style-name="P2">5.8. При равном количестве голосов решающим является голос председателя Совета.</text:p>
            <text:p text:style-name="P2">5.9. Заседания Совета оформляются протоколом. Протоколы подписываются председателем и секретарем.</text:p>
            <text:p text:style-name="P2">5.10. Члены Совета несут ответственность в соответствии с действующими Законами РФ.</text:p>
          </table:table-cell>
        </table:table-row>
      </table:table>
      <text:p text:style-name="P1"/>
      <text:list xml:id="list2209717886459653451" text:style-name="L1">
        <text:list-header>
          <text:p text:style-name="P23"><text:span text:style-name="T8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style:font-name="Symbol" style:font-name-complex="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2.2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Заведующий</meta:initial-creator>
    <meta:editing-cycles>23</meta:editing-cycles>
    <meta:print-date>2019-02-14T07:12:32.05</meta:print-date>
    <meta:creation-date>2018-11-21T05:21:00</meta:creation-date>
    <dc:date>2020-03-19T09:26:22.68</dc:date>
    <meta:editing-duration>PT5H7M3S</meta:editing-duration>
    <meta:generator>OpenOffice/4.1.3$Win32 OpenOffice.org_project/413m1$Build-9783</meta:generator>
    <meta:printed-by>ДОУ № </meta:printed-by>
    <meta:document-statistic meta:table-count="1" meta:image-count="0" meta:object-count="0" meta:page-count="6" meta:paragraph-count="106" meta:word-count="1283" meta:character-count="10644"/>
    <meta:user-defined meta:name="AppVersion">15.0000</meta:user-defined>
    <meta:user-defined meta:name="Company">ДОУ №5 "Ивушка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